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Covikseweg 3 te Steenderen - OLO 3499407 - De Covik Recycling</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Voor: het verschuiven van de maximale opslagcapaciteit en doorzet van verschillende afvalstoffen binnen de inrichting</text:p>
            <text:p text:style-name="common-al"/>
            <text:p text:style-name="tussenkopcur">Locatie : Covikseweg 3 te Steenderen</text:p>
            <text:p text:style-name="common-al"/>
            <text:p text:style-name="tussenkopcur">Datum besluit : 15 mei 2018</text:p>
            <text:p text:style-name="tussenkopcur">Datum verzending : 15 mei 2018</text:p>
            <text:p text:style-name="last-al"/>
            <text:p text:style-name="tussenkopcur">Zaaknummer ODRN: W.Z18.102679.01 </text:p>
            <text:p text:style-name="tussenkopcur">Bezwaar en mogelijkheid</text:p>
            <text:p text:style-name="tussenkopcur"> van voorlopige voorziening</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In werking treden besluit</text:p>
            <text:p text:style-name="tussenkopcur">Dit besluit treedt in werking met ingang van de dag na haar bekendmaking, dit is de toezending van dit besluit.</text:p>
            <text:p text:style-name="tussenkopcur">Wilt u meer weten?</text:p>
            <text:p text:style-name="tussenkopcur">Bel Omgevingsdienst Regio Nijmegen, telefoonnummer (024) 751 77 00.</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638</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38</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38</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Covikseweg 3 te Steenderen - OLO 3499407 - De Covik Recycl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7</meta:user-defined>
    <meta:user-defined meta:name="OVERHEIDop.publicationIssue">3638</meta:user-defined>
    <meta:user-defined meta:name="OVERHEIDop.PrbID/DC.identifier">prb-2018-363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21CM 3</meta:user-defined>
    <meta:user-defined meta:name="OVERHEIDop.woonplaats">Steenderen</meta:user-defined>
    <meta:user-defined meta:name="OVERHEIDop.straatnaam">Coviks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exb-2018-30095</meta:user-defined>
    <meta:user-defined meta:name="OVERHEID.EPSG28992/DC.spatial">211200 453192</meta:user-defined>
    <meta:user-defined meta:name="OVERHEIDop.versieInformatie"/>
  </office:meta>
</office:document-meta>
</file>