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Amersfoortseweg te Huis te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3-043 op grond van de Wet Natuurbescherming verleend. De ontheffing is verleend aan Provincie Utrecht - Domein Mobiliteit. Aan de ontheffing zijn voorwaarden verbonden. Publicatiedatum vrijdag 18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 COMP-07-13-043;</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Amersfoortseweg te Huis ter Hei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35</meta:user-defined>
    <meta:user-defined meta:name="OVERHEIDop.PrbID/DC.identifier">prb-2018-36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8EW 266</meta:user-defined>
    <meta:user-defined meta:name="OVERHEIDop.woonplaats">Amersfoor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chikking Compensatie herplantplicht|exb-2018-30070</meta:user-defined>
    <meta:user-defined meta:name="OVERHEID.EPSG28992/DC.spatial">151851 460711</meta:user-defined>
    <meta:user-defined meta:name="OVERHEIDop.versieInformatie"/>
  </office:meta>
</office:document-meta>
</file>