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vooroevers bij Burghsluis, Schelphoek en Zierikz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het voornemen hebben om de vergunning te verlenen in het kader van artikel 2.7 tweede lid, van de Wet natuurbescherming voor het uitvoeren van herstelwerkzaamheden om aan de veiligheidsnorm te voldoen, het aanbrengen van een ecologische toplaag en het legaliseren van de in 2014 uitgevoerde vooroeververbetering op de vooroevers bij Burgsluis, Schelphoek en Zierikzee in het Natura 2000-gebied Oosterschelde.</text:p>
            <text:p text:style-name="common-al"/>
            <text:p text:style-name="common-al">
            <text:span text:style-name="nadrukvet">Ter inzage</text:span>
          </text:p>
            <text:p text:style-name="common-al">Het ontwerpbesluit ligt gedurende 6 weken <text:span text:style-name="nadrukvet">ter inzage</text:span>. U kunt op afspraak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55 te vermelden.</text:p>
            <text:p text:style-name="common-al"/>
            <text:p text:style-name="common-al">
            <text:span text:style-name="nadrukvet">Zienswijze</text:span>
          </text:p>
            <text:p text:style-name="common-al">Belanghebbenden kunnen tot en met 4 juli 2018 een <text:span text:style-name="nadrukvet">zienswijze</text:span> op het ontwerpbesluit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63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3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vooroevers bij Burghsluis, Schelphoek en Zierikze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634</meta:user-defined>
    <meta:user-defined meta:name="OVERHEIDop.PrbID/DC.identifier">prb-2018-36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27</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5457 411341</meta:user-defined>
    <meta:user-defined meta:name="OVERHEIDop.versieInformatie"/>
  </office:meta>
</office:document-meta>
</file>