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soortenbescherming Wet natuurbescherming  (voormalige werkeiland Roggen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het voornemen hebben om de ontheffing van de verbodsbepalingen genoemd in artikel 3.1, eerste lid van de Wet natuurbescherming te verlenen voor een aantal soorten voor de bouw en exploitatie van nieuwe windturbines met bijbehorende infrastructuur op de westelijke zijde van het voormalige werkeiland Roggenplaat als onderdeel van het project Optimalisatie Windparken Oosterscheldekering.</text:p>
            <text:p text:style-name="common-al"/>
            <text:p text:style-name="common-al">
            <text:span text:style-name="nadrukvet">Ter inzage</text:span>
          </text:p>
            <text:p text:style-name="common-al">Het ontwerpbesluit ligt gedurende 6 weken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DZK180009 te vermelden.</text:p>
            <text:p text:style-name="common-al"/>
            <text:p text:style-name="common-al">
            <text:span text:style-name="nadrukvet">Zienswijze</text:span>
          </text:p>
            <text:p text:style-name="common-al">Belanghebbenden kunnen tot en met 4 juli 2018 een <text:span text:style-name="nadrukvet">zienswijze</text:span> op het ontwerpbesluit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33</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3</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3</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heffing soortenbescherming Wet natuurbescherming  (voormalige werkeiland Roggenplaa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633</meta:user-defined>
    <meta:user-defined meta:name="OVERHEIDop.PrbID/DC.identifier">prb-2018-36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8</meta:user-defined>
    <meta:user-defined meta:name="OVERHEIDop.woonplaats">Burgh-Haamstede</meta:user-defined>
    <meta:user-defined meta:name="OVERHEIDop.straatnaam">Roggenpl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867 408258</meta:user-defined>
    <meta:user-defined meta:name="OVERHEIDop.versieInformatie"/>
  </office:meta>
</office:document-meta>
</file>