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gebiedsbescherming Wet natuurbescherming (Windpark Roggeplaat W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het voornemen hebben om de vergunning te verlenen in het kader van artikel 2.7 tweede lid, van de Wet natuurbescherming  voor de bouw, exploitatie en het onderhoud van twee nieuwe windturbines op Windpark Roggeplaat West, nabij de Natura 2000-gebieden Oosterschelde en Voordelta. De aanvraag maakt onderdeel uit van het project Optimalisatie Windparken Oosterscheldekering.</text:p>
            <text:p text:style-name="common-al"/>
            <text:p text:style-name="common-al">
            <text:span text:style-name="nadrukvet">Ter inzage</text:span>
          </text:p>
            <text:p text:style-name="common-al">Het ontwerpbesluit ligt gedurende 6 weken <text:span text:style-name="nadrukvet">ter inzage</text:span>.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7000084 te vermelden.</text:p>
            <text:p text:style-name="common-al"/>
            <text:p text:style-name="common-al">
            <text:span text:style-name="nadrukvet">Zienswijze</text:span>
          </text:p>
            <text:p text:style-name="common-al">Belanghebbenden kunnen tot en met 4 juli 2018 een <text:span text:style-name="nadrukvet">zienswijze</text:span> op het ontwerpbesluit indienen bij het college van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63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3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3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gebiedsbescherming Wet natuurbescherming (Windpark Roggeplaat We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632</meta:user-defined>
    <meta:user-defined meta:name="OVERHEIDop.PrbID/DC.identifier">prb-2018-36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28</meta:user-defined>
    <meta:user-defined meta:name="OVERHEIDop.woonplaats">Burgh-Haamstede</meta:user-defined>
    <meta:user-defined meta:name="OVERHEIDop.straatnaam">Roggenplaa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9867 408258</meta:user-defined>
    <meta:user-defined meta:name="OVERHEIDop.versieInformatie"/>
  </office:meta>
</office:document-meta>
</file>