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Breudijk 6 te Harmelen UT063200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Harmelen Onroerend Goed B.V.</text:p>
            <text:p text:style-name="common-al">Locatie                   Breudijk 6 (UT06320038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mevrouw E. Tinga, telefoonnummer 030-7023183.</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3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Breudijk 6 te Harmelen UT0632003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31</meta:user-defined>
    <meta:user-defined meta:name="OVERHEIDop.PrbID/DC.identifier">prb-2018-3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LP 6</meta:user-defined>
    <meta:user-defined meta:name="OVERHEIDop.woonplaats">Harmelen</meta:user-defined>
    <meta:user-defined meta:name="OVERHEIDop.straatnaam">Breu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634 457002</meta:user-defined>
    <meta:user-defined meta:name="OVERHEIDop.versieInformatie"/>
  </office:meta>
</office:document-meta>
</file>