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VOTR3 074 - Poortweg 6 in Markelo (AA1735046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18 ontvingen wij een verzoek tot het instemmen met een evaluatie van een bodemsanering volgens het besluit uniforme saneringen (BUS) op de locatie KVOTR3 074 - Poortweg 6 in Markelo (AA173504676)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2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2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2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KVOTR3 074 - Poortweg 6 in Markelo (AA173504676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3629</meta:user-defined>
    <meta:user-defined meta:name="OVERHEIDop.PrbID/DC.identifier">prb-2018-362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BUS EV-Poortweg 6 Markelo|exb-2018-30033</meta:user-defined>
    <meta:user-defined meta:name="OVERHEID.EPSG28992/DC.spatial">237324.32 471087.71</meta:user-defined>
    <meta:user-defined meta:name="OVERHEIDop.versieInformatie"/>
  </office:meta>
</office:document-meta>
</file>