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levoland houdende regels omtrent Besluit ophoging subsidieplafond 2019 fonds leefbaarheid landelijk gebied Flevoland 2017-2019 </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en artikel 6, vierde lid van de Nadere regels Fonds Leefbaarheid Landelijk Gebied 2017-2019 bekend dat zij in hun vergadering van 8 mei 2018, nummer 2237036 het volgende besluit hebben genomen</text:p>
            <text:p text:style-name="al"> BESLUIT OPHOGING SUBSIDIEPLAFOND 2019 FONDS LEEFBAARHEID LANDELIJK GEBIED FLEVOLAND 2017-2019 </text:p>
            <text:p text:style-name="al">Gedeputeerde Staten van Flevoland,</text:p>
            <text:p text:style-name="al">Overwegende dat :</text:p>
            <text:p text:style-name="al">zij op 18 april 2017 de Nadere regels Fonds Leefbaarheid Landelijk Gebied Flevoland 2017-2019 hebben vastgesteld, waarvan zij bij besluit van 4 juli 2017 een eerste wijziging hebben vastgesteld;</text:p>
            <text:p text:style-name="al">in deze nadere regels in artikel 6, tweede lid een subsidieplafond is bekend gemaakt voor 2018 en 2019;</text:p>
            <text:p text:style-name="al">daarbij in artikel 6, derde lid van deze nader regels is bepaald dat het subsidieplafond voor 2019 wordt opgehoogd wanneer het subsidieplafond voor 2018 niet volledig wordt benut, dan wel de provinciale uitvoeringskosten niet volledig zijn besteed;</text:p>
            <text:p text:style-name="al">deze situatie zich heeft voorgedaan;</text:p>
            <text:p text:style-name="al">dit aanleiding geeft het subsidieplafond voor 2019 op te hogen;</text:p>
            <text:p text:style-name="al">gelet op het bepaalde in artikel 6, vierde lid van de Nadere regels Fonds Leefbaarheid Landelijk Gebied Flevoland 2017-2019,</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oor de Nadere regels Fonds Leefbaarheid  Landelijk Gebied Flevoland 2017- 2019,  </text:p>
            <text:p text:style-name="al">voor 2019 een subsidieplafond vast te stellen van maximaal  € 1.025.000.    </text:p>
            <text:p text:style-name="al">De wijze van verdeling van het beschikbare subsidiebedrag van het subsidieplafond is geregeld in de Nadere regels Fonds Leefbaarheid Landelijk Gebied Flevoland 2017-2019.</text:p>
            <text:p text:style-name="al">Dit besluit treedt in werking op de dag na bekendmaking in het provinciaal blad.</text:p>
          </text:section>
        </text:section>
        <text:section text:name="regeling-sluiting_id1-3-2-3" text:style-name="regeling-sluiting">
          <text:section text:name="gegeven_id1-3-2-3-1" text:style-name="gegeven">
            <text:p text:style-name="dagtekening">
            <text:span text:style-name="datum">Aldus besloten in de vergadering van Gedeputeerde Staten van 8 mei 2018 </text:span>
          </text:p>
          </text:section>
          <text:section text:name="ondertekening_id1-3-2-3-2">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                              de  voorzitter</text:span></text:p>
          </text:section>
          <text:section text:name="ondertekening_id1-3-2-3-5">
            <text:p><text:span text:style-name="functie">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62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Besluit ophoging subsidieplafond 2019 fonds leefbaarheid landelijk gebied Flevoland 2017-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27</meta:user-defined>
    <meta:user-defined meta:name="OVERHEIDop.PrbID/DC.identifier">prb-2018-3627</meta:user-defined>
    <meta:user-defined meta:name="OVERHEID.TaxonomieBeleidsagenda/OVERHEID.category">Bestuur | Organisatie en beleid</meta:user-defined>
    <meta:user-defined meta:name="OVERHEID.Provincie/DC.spatial">Flevoland</meta:user-defined>
    <meta:user-defined meta:name="DC.source">;http://decentrale.regelgeving.overheid.nl/cvdr/xhtmloutput/Actueel/Flevoland/CVDR601991.html</meta:user-defined>
    <meta:user-defined meta:name="OVERHEIDop.referentienummer">2211048</meta:user-defined>
    <meta:user-defined meta:name="DCTERMS.alternative">Besluit ophoging subsidieplafond 2019 fonds leefbaarheid landelijk gebied Flevoland 2017-2019</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5-18</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0144_1</meta:user-defined>
    <meta:user-defined meta:name="OVERHEIDop.versieInformatie"/>
  </office:meta>
</office:document-meta>
</file>