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3-3-1-1">
      <style:table-column-properties/>
    </style:style>
    <style:style style:family="table-column" style:parent-style-name="colspec" style:name="id1-3-2-3-3-1-2">
      <style:table-column-properties/>
    </style:style>
    <style:style style:family="table-column" style:parent-style-name="colspec" style:name="id1-3-2-4-2-1-1">
      <style:table-column-properties/>
    </style:style>
    <style:style style:family="table-column" style:parent-style-name="colspec" style:name="id1-3-2-4-2-1-2">
      <style:table-column-properties/>
    </style:style>
  </office:automatic-styles>
  <office:body>
    <office:text>
      <text:p text:style-name="new_page_staatscourant"/>
      <text:p text:style-name="single-kop-titel">Besluit van Gedeputeerde Staten van de provincie Fryslân houdende regels omtrent Subsidieplafonds voor Subsidieregeling kwaliteitsimpuls natuur en landschap Fryslâ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Fryslân,</text:p>
            <text:p text:style-name="al">gelet op artikel 2 van de Subsidieregeling kwaliteitsimpuls natuur en landschap Fryslân;</text:p>
            <text:p text:style-name="al">besluiten vast te stellen hetgeen volg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A. Subsidieplafonds</text:span>
          </text:p>
            <text:p text:style-name="al">Voor de Subsidieregeling kwaliteitsimpuls natuur en landschap Fryslân worden de volgende subsidieplafonds vastgesteld: </text:p>
            <text:list text:style-name="id1-3-2-2-1-4">
              <text:list-item text:style-override="id1-3-2-2-1-4-1">
                <text:number>a.</text:number>
                <text:p text:style-name="al">            € 2.814.000 voor subsidies als bedoeld in artikel 15 (functieverandering) voor aanvragen uit bijlage 1; </text:p>
              </text:list-item>
              <text:list-item text:style-override="id1-3-2-2-1-4-2">
                <text:number>b.</text:number>
                <text:p text:style-name="al">      €    383.000 voor subsidies als bedoeld in artikel 15 (functieverandering) voor aanvragen uit bijlage 2.</text:p>
              </text:list-item>
            </text:list>
            <text:p text:style-name="al">Aanvragen voor subsidies als bedoeld onder a. en b. zijn uitsluitend mogelijk voor percelen zoals opgenomen in bijlage I en 2 van dit besluit.</text:p>
            <text:p text:style-name="al"/>
            <text:p text:style-name="al">
            <text:span text:style-name="nadrukvet">B. Aanvraagperiode</text:span>
          </text:p>
            <text:list text:style-name="id1-3-2-2-1-8">
              <text:list-item text:style-override="id1-3-2-2-1-8-1">
                <text:number>1.</text:number>
                <text:p text:style-name="al"> Aanvragen voor subsidies voor de percelen in bijlage 1 kunnen vanaf 1 juni 2018 tot en met 31 december 2018 worden ingediend. </text:p>
              </text:list-item>
              <text:list-item text:style-override="id1-3-2-2-1-8-2">
                <text:number>2.</text:number>
                <text:p text:style-name="al"> Aanvragen voor subsidies voor de percelen in bijlage 2 kunnen worden ingediend indien Provinciale Staten hebben besloten dat de zogenaamde categorie 3-percelen tot de provinciale opgave natuurbeheer behoren. Alsdan is de aanvraagperiode voor deze categorie percelen 3 maanden, maar in elk geval vóór 1 januari 2019, na het besluit van PS over de nota; “Natuur in Fryslân; haalbaar en betaalbaar.</text:p>
              </text:list-item>
              <text:list-item text:style-override="id1-3-2-2-1-8-3">
                <text:number>3.</text:number>
                <text:p text:style-name="al"> Aanvragen kunnen uitsluitend worden ingediend met gebruikmaking van een daartoe bestemd en beschikbaar gesteld aanvraagformulier. Deze dienen te worden gericht aan gedeputeerde staten van de provincie Fryslân; t.a.v. afdeling Financieringen en Subsidies; Postbus 20120; 8900 HM  LEEUWARDEN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e subsidies als opgenomen in dit besluit worden uitsluitend verleend voor die onderdelen die ook door de Europese Commissie en de Minister van Economische Zaken, Landbouw en Innovatie zijn goedgekeur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p text:style-name="al">Dit besluit treedt in werking met ingang van de eerste dag na de datum van uitgifte van het Provinciaal Blad waarin het wordt geplaatst. </text:p>
          </text:section>
        </text:section>
        <text:section text:name="bijlage_id1-3-2-3" text:style-name="bijlage">
          <text:p text:style-name="bijlage_top"/>
          <text:p text:style-name="hoofdstuk_kop"><text:span text:style-name="label"> Bijlage </text:span> <text:span text:style-name="nr">1</text:span> </text:p>
          <text:p text:style-name="al"/>
          <text:section text:name="table_id1-3-2-3-3" text:style-name="table">
            <text:p text:style-name="table_top"/>
            <table:table table:style-name="tgroup">
              <table:table-column table:style-name="id1-3-2-3-3-1-1"/>
              <table:table-column table:style-name="id1-3-2-3-3-1-2"/>
              <table:table-row table:style-name="row">
                <table:table-cell table:style-name="cell_frame_all" table:number-rows-spanned="1" table:number-columns-spanned="1">
                  <text:p text:style-name="table_al">    </text:p>
                  <text:p text:style-name="table_al">
                    <text:span text:style-name="nadrukvet">Bijlage 1</text:span>
                  </text:p>
                  <text:p text:style-name="table_al">        </text:p>
                  <text:p text:style-name="table_al">
                    <text:span text:style-name="nadrukvet">Percelen categorie 1 en 2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ubsidie functie verandering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ornbergum  F 255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angweer    B 3612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udum    L 144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udum L 146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etsterzwaag  F 398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etsterzwaag F 399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etsterzwaag G 196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etsterzwaag G 186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etsterzwaag G 194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ornbergum  F 252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ornbergum F  251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oordwolde N  1030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angweer O  344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iekerk    C  2929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kkinga    F  753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udum    L 1240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. </text:p>
                </table:table-cell>
              </table:table-row>
            </table:table>
            <text:p text:style-name="table_bottom"/>
          </text:section>
          <text:p text:style-name="al"/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2</text:span> 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ijlage 2 *</text:span>
                  </text:p>
                  <text:p text:style-name="table_al">    </text:p>
                  <text:p text:style-name="table_al">
                    <text:span text:style-name="nadrukvet">Percelen   categorie 3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ubsidie   functieverander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rogeham F 1723</text:p>
                </table:table-cell>
                <table:table-cell table:style-name="cell_frame_all" table:number-rows-spanned="1" table:number-columns-spanned="1">
                  <text:p text:style-name="table_al">Ja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rogeham F 1724</text:p>
                </table:table-cell>
                <table:table-cell table:style-name="cell_frame_all" table:number-rows-spanned="1" table:number-columns-spanned="1">
                  <text:p text:style-name="table_al">Ja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rogeham F 1726</text:p>
                </table:table-cell>
                <table:table-cell table:style-name="cell_frame_all" table:number-rows-spanned="1" table:number-columns-spanned="1">
                  <text:p text:style-name="table_al">Ja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rogeham F 85</text:p>
                </table:table-cell>
                <table:table-cell table:style-name="cell_frame_all" table:number-rows-spanned="1" table:number-columns-spanned="1">
                  <text:p text:style-name="table_al">Ja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rogeham F 82</text:p>
                </table:table-cell>
                <table:table-cell table:style-name="cell_frame_all" table:number-rows-spanned="1" table:number-columns-spanned="1">
                  <text:p text:style-name="table_al">Ja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</table:table-row>
            </table:table>
            <text:p text:style-name="table_bottom"/>
          </text:section>
          <text:p text:style-name="al">*  De aanvraagperiode voor deze percelen wordt pas opengesteld voor de SKNL zodra Provinciale Staten een scenario heeft gekozen waarvan categorie 3 (provinciaal prioritair) onderdeel uitmaakt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625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2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2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de provincie Fryslân houdende regels omtrent Subsidieplafonds voor Subsidieregeling kwaliteitsimpuls natuur en landschap Fryslâ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3625</meta:user-defined>
    <meta:user-defined meta:name="OVERHEIDop.PrbID/DC.identifier">prb-2018-3625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Provincie/DC.spatial">Fryslân</meta:user-defined>
    <meta:user-defined meta:name="DC.source">;http://decentrale.regelgeving.overheid.nl/cvdr/XHTMLoutput/Actueel/Frysl%C3%A2n/CVDR409398.html</meta:user-defined>
    <meta:user-defined meta:name="OVERHEIDop.referentienummer">01516443 </meta:user-defined>
    <meta:user-defined meta:name="DCTERMS.alternative">Subsidieplafonds voor Subsidieregeling kwaliteitsimpuls natuur en landschap Fryslân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xs:date/OVERHEIDop.startdatum">2018-05-18</meta:user-defined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op.betreftRegeling">CVDR610141_1</meta:user-defined>
    <meta:user-defined meta:name="OVERHEIDop.versieInformatie"/>
  </office:meta>
</office:document-meta>
</file>