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4541 HJ te Sluiskil een omgevingsvergunning hebben verleend voor het indirect lozen van afvalwater naar de Afvalwaterleiding van het Waterschap Scheldestromen welke uitkomt in de Westerschelde.</text:p>
            <text:p text:style-name="common-al"/>
            <text:p text:style-name="common-al">De vergunning ligt ter inzage vanaf 24 mei 2018 tot en met 5 juli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5 juli 2018 tegen de vergunning beroep instellen bij de afdeling bestuursrecht van de rechtbank Zeeland-West Brabant, locatie Breda, team bestuursrecht, Postbus 90006, 4800 PA Breda. De vergunningen treden op 6 jul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I.R. de Pooter-De Winne, tel 06-5120 2165 van RUD Zeeland. Het besluit staat geregistreerd onder nummer W-WOV170003 / 001799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23</meta:user-defined>
    <meta:user-defined meta:name="OVERHEIDop.PrbID/DC.identifier">prb-2018-36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