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en vaststelling subsidieplafond Fonds Impuls Bedrijventerrein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mei 2018, kenmerk 18012788, aangaande het vaststellen van een subsidieplafond en het openstellen van de mogelijkheid tot het indienen van een aanvraag voor subsidie in het kader van hoofdstuk 14 'Bijzondere bepalingen voor verstrekking van subsidie in het kader van de kwaliteitsimpuls voor bedrijventerreinen (Fonds Impuls Bedrijventerrei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14 'Bijzondere bepalingen voor verstrekking van subsidie in het kader van de kwaliteitsimpuls voor bedrijventerreinen (Fonds Impuls Bedrijventerreinen)' van het Algemeen subsidiebesluit Zeeland 2013 een subsidieplafond en een openstellingsperiode dient te worden vastgesteld;</text:p>
              </text:list-item>
              <text:list-item text:style-override="id1-3-2-1-1-4-2">
                <text:number>•</text:number>
                <text:p text:style-name="al">gelet op artikel 14.6 van het Algemeen subsidiebesluit Zeeland 2013;</text:p>
              </text:list-item>
            </text:list>
            <text:p text:style-name="al">beslui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subsidieplafond voor het verstrekken van subsidies op basis van hoofdstuk 14 'Bijzondere bepalingen voor verstrekking van subsidie in het kader van de kwaliteitsimpuls voor bedrijventerreinen (Fonds Impuls Bedrijventerreinen)' van het Algemeen subsidiebesluit Zeeland 2013 voor de openstellingsperiode, bedoeld in artikel II, bedraagt €1.500.000.</text:p>
            <text:p text:style-name="al"/>
          </text:section>
          <text:section text:name="artikel_id1-3-2-2-2" text:style-name="artikel">
            <text:p text:style-name="artikel_kop_titel"><text:span text:style-name="artikel_kop_label">Artikel</text:span> <text:span text:style-name="artikel_kop_nr">II</text:span> </text:p>
            <text:p text:style-name="al">Aanvragen voor het verstrekken van subsidies op basis van hoofdstuk 14 'Bijzondere bepalingen voor verstrekking van subsidie in het kader van de kwaliteitsimpuls voor bedrijventerreinen (Fonds Impuls Bedrijventerreinen)' van het Algemeen subsidiebesluit Zeeland 2013, kunnen worden ingediend met ingang van 4 juni 2018 tot en met 27 augustus 2018.</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5 mei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7 mei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1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1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en vaststelling subsidieplafond Fonds Impuls Bedrijventerrei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7</meta:user-defined>
    <meta:user-defined meta:name="OVERHEIDop.publicationIssue">3615</meta:user-defined>
    <meta:user-defined meta:name="OVERHEIDop.PrbID/DC.identifier">prb-2018-3615</meta:user-defined>
    <meta:user-defined meta:name="OVERHEID.TaxonomieBeleidsagenda/OVERHEID.category">Financiën | Organisatie en beleid</meta:user-defined>
    <meta:user-defined meta:name="OVERHEID.Provincie/DC.spatial">Zeeland</meta:user-defined>
    <meta:user-defined meta:name="DC.source">;http://decentrale.regelgeving.overheid.nl/cvdr/xhtmloutput/Historie/Zeeland/CVDR237410/CVDR237410_40.html</meta:user-defined>
    <meta:user-defined meta:name="OVERHEIDop.referentienummer">1801278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6-04</meta:user-defined>
    <meta:user-defined meta:name="xs:date/OVERHEIDop.einddatum">2018-08-27</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10132_1</meta:user-defined>
    <meta:user-defined meta:name="OVERHEIDop.versieInformatie"/>
  </office:meta>
</office:document-meta>
</file>