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besluit van provinciale staten van Fryslân tot opheffing van Waterschap Blija Buitendijks en tot intrekking van het waterschapsreg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maken bekend dat de minister van Infrastructuur en Waterstaat bij besluit van 13 maart 2018, nr. IENW/BSK-2018/46804 heeft goedgekeurd het besluit van de provinciale staten van Fryslân van 20 december 2017 tot opheffing van het waterschap Blija Buitendijks en intrekking van het waterschapsreglemen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1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dkeuring van het besluit van provinciale staten van Fryslân tot opheffing van Waterschap Blija Buitendijks en tot intrekking van het waterschapsreglem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3611</meta:user-defined>
    <meta:user-defined meta:name="OVERHEIDop.PrbID/DC.identifier">prb-2018-3611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DC.source">artikel 2 van de Waterschapswet;1.0:c:BWBR0005108&amp;artikel=2&amp;g=2018-01-01</meta:user-defined>
    <meta:user-defined meta:name="DC.source">artikel 5 van de Waterschapswet;1.0:c:BWBR0005108&amp;artikel=5&amp;g=2018-01-01</meta:user-defined>
    <meta:user-defined meta:name="OVERHEIDop.referentienummer">1468881 / 1442841</meta:user-defined>
    <meta:user-defined meta:name="DCTERMS.alternative">Goedkeuring opheffing Waterschap Blija Buitendijk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