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Vlessendijk 9 en 9a i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7 ontvingen wij een aanvraag voor een vergunning Wet natuurbescherming  voor de locatie Vlessendijk 9 en 9a in Heeten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1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1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1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Vlessendijk 9 en 9a in Hee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3610</meta:user-defined>
    <meta:user-defined meta:name="OVERHEIDop.PrbID/DC.identifier">prb-2018-361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11RX 9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F.H. ten Have - Vle...|exb-2018-29872</meta:user-defined>
    <meta:user-defined meta:name="OVERHEID.EPSG28992/DC.spatial">217554.68 479971</meta:user-defined>
    <meta:user-defined meta:name="OVERHEIDop.versieInformatie"/>
  </office:meta>
</office:document-meta>
</file>