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dustriewater Eerbeek B.V. – Kanaalweg 8 A te Eerbeek – OLO 250570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Industriewater Eerbeek B.V., gelegen aan Kanaalweg 8 A te Eerbeek. De aanvraag betreft een revisievergunning voor een inrichting van de zuivering van het afvalwater afkomstig van de papierindustrie uit Eerbeek.</text:p>
            <text:p text:style-name="tussenkopcur"/>
            <text:p text:style-name="tussenkopcur">Het verlenen van de omgevingsvergunning heeft betrekking op de volgende activiteiten:</text:p>
            <text:p text:style-name="tussenkopcur">- artikel 2.1, eerste lid, onder a. (het bouwen van een bouwwerk);</text:p>
            <text:p text:style-name="tussenkopcur">- artikel 2.1, eerste lid, onder c. (het gebruiken van gronden of bouwwerken in strijd met een bestemmingsplan);</text:p>
            <text:p text:style-name="tussenkopcur">- artikel 2.2, eerste lid, onder g (houtopstand te vellen of te doen vellen);</text:p>
            <text:p text:style-name="tussenkopcur">- artikel 2.1, lid 1, onder e (milieu) juncto artikel 2.6 van de Wet algemene bepalingen omgevingsrecht (verder: Wabo) voor het veranderen en het in werking hebben van de inrichting na die verandering (revisie). </text:p>
            <text:p text:style-name="tussenkopcur"/>
            <text:p text:style-name="tussenkopcur">Het ontwerpbesluit met de daarbij behorende stukken heeft met ingang van 23 maart 2018 gedurende een periode van zes weken ter inzage gel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Mogelijkheid van inzien</text:p>
            <text:p text:style-name="tussenkopcur">Het besluit en de bijbehorende stukken liggen gedurende een termijn van zes weken ter inzage:</text:p>
            <text:p text:style-name="tussenkopcur">- bij de gemeente Brummen bij de balie in het gemeentehuis van Brummen, Engelenburgerlaan 31, 6971 BV Brummen. Zie voor de openingstijden van het gemeentehuis en voor het maken van een afspraak op www.brummen.nl;</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8 mei 2018.</text:p>
            <text:p text:style-name="tussenkopcur"/>
            <text:p text:style-name="tussenkopcur">Beroep en mogelijkheid van voorlopige voorziening </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Industriewater Eerbeek B.V. – Kanaalweg 8 A te Eerbeek – OLO 25057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09</meta:user-defined>
    <meta:user-defined meta:name="OVERHEIDop.PrbID/DC.identifier">prb-2018-3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W</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9830</meta:user-defined>
    <meta:user-defined meta:name="OVERHEID.EPSG28992/DC.spatial">202133 457990</meta:user-defined>
    <meta:user-defined meta:name="OVERHEIDop.versieInformatie"/>
  </office:meta>
</office:document-meta>
</file>