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buiten behandeling laten aanvraag omgevingsvergunning - Handelsonderneming Patrick van der Mark B.V. - Hommelstraat 34 te Beuningen Gld – OLO 3347255</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delen mee dat zij ingevolge de Wet algemene bepalingen omgevingsrecht hebben besloten de volgende aanvraag buiten behandeling te laten:</text:p>
            <text:p text:style-name="tussenkopcur"/>
            <text:p text:style-name="tussenkopcur">Bedrijf : Handelsonderneming Patrick van der Mark B.V.</text:p>
            <text:p text:style-name="tussenkopcur">Locatie : Hommelstraat 34 te Beuningen Gld</text:p>
            <text:p text:style-name="tussenkopcur">Voor : het plaatsen van betonnen keerwanden, vergroten van het parkeerterrein, aanpassen grens van de inrichting</text:p>
            <text:p text:style-name="tussenkopcur">Datum : 14 mei 2018</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0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0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0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Besluit buiten behandeling laten aanvraag omgevingsvergunning - Handelsonderneming Patrick van der Mark B.V. - Hommelstraat 34 te Beuningen Gld – OLO 334725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6</meta:user-defined>
    <meta:user-defined meta:name="OVERHEIDop.publicationIssue">3608</meta:user-defined>
    <meta:user-defined meta:name="OVERHEIDop.PrbID/DC.identifier">prb-2018-360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41KZ 34</meta:user-defined>
    <meta:user-defined meta:name="OVERHEIDop.woonplaats">Beuningen Gld</meta:user-defined>
    <meta:user-defined meta:name="OVERHEIDop.straatnaam">Hommel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 buiten behandeling|exb-2018-29817</meta:user-defined>
    <meta:user-defined meta:name="OVERHEID.EPSG28992/DC.spatial">180970 431938</meta:user-defined>
    <meta:user-defined meta:name="OVERHEIDop.versieInformatie"/>
  </office:meta>
</office:document-meta>
</file>