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Biopark de Peel B.V., Steegse Peelweg 125, 5813 BG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wijziging mestverwerkingsinstallatie (veranderen van de inrichting)</text:p>
            <text:p text:style-name="common-al">Locatie: Biopark de Peel B.V., Steegse Peelweg 125, 5813 BG  Ysselsteyn</text:p>
            <text:p text:style-name="common-al">Datum besluit: 9 mei 2018</text:p>
            <text:p text:style-name="common-al">Zaaknummer: 2017-20659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7 mei 2018 t/m 28 juni 2018:</text:p>
            <text:p text:style-name="common-al"> -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18 mei 2018 t/m 28 jun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Op dit besluit is afdeling 2 van hoofdstuk 1 van de Crisis- en herstelwet van toepassing. Dit heeft gevolgen voor de inhoud van een in te dienen beroepschrif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1e fase Biopark de Peel B.V., Steegse Peelweg 125, 5813 BG Ysselstey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6</meta:user-defined>
    <meta:user-defined meta:name="OVERHEIDop.PrbID/DC.identifier">prb-2018-3606</meta:user-defined>
    <meta:user-defined meta:name="OVERHEID.TaxonomieBeleidsagenda/OVERHEID.category">Natuur en milieu | Organisatie en beleid</meta:user-defined>
    <meta:user-defined meta:name="OVERHEIDop.referentienummer">2017-206598</meta:user-defined>
    <meta:user-defined meta:name="DCTERMS.abstract">Provincie Limburg, omgevingsvergunning 1e fase Biopark de Peel B.V., Steegse Peelweg 125, 5813 BG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1e fase 2017-206598|exb-2018-29812</meta:user-defined>
    <meta:user-defined meta:name="OVERHEID.EPSG28992/DC.spatial">192482 388562</meta:user-defined>
    <meta:user-defined meta:name="OVERHEIDop.versieInformatie"/>
  </office:meta>
</office:document-meta>
</file>