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Ambachtsweg 56-58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verhogen van de innamecapaciteit voor papier en karton onder gelijktijdige vermindering van de innamecapaciteit voor bouw- en sloopafval. De locatie betreft <text:span text:style-name="nadrukvet">Ambachtsweg 56-58, 2641 KT te Pijnacker</text:span>.</text:p>
            <text:p text:style-name="common-al">
            <text:span text:style-name="nadrukvet">Bezwaar</text:span>
          </text:p>
            <text:p text:style-name="common-al">De beschikking is op 14 me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96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Ambachtsweg 56-58 te Pijnack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603</meta:user-defined>
    <meta:user-defined meta:name="OVERHEIDop.PrbID/DC.identifier">prb-2018-36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KT 56</meta:user-defined>
    <meta:user-defined meta:name="OVERHEIDop.woonplaats">Pijnacker</meta:user-defined>
    <meta:user-defined meta:name="OVERHEIDop.straatnaam">Ambacht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183 449403</meta:user-defined>
    <meta:user-defined meta:name="OVERHEIDop.versieInformatie"/>
  </office:meta>
</office:document-meta>
</file>