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Overijssel – Subsidieplafonds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Besluit</text:span>: dd. 14-05-2018</text:p>
            <text:p text:style-name="al">
            <text:span text:style-name="nadrukvet">Kenmerk</text:span>: 2018/0268989</text:p>
            <text:p text:style-name="al">
            <text:span text:style-name="nadrukvet">Inlichtingen bij</text:span>: Gerrie Gelderman-Goslinga</text:p>
            <text:p text:style-name="al">
            <text:span text:style-name="nadrukvet">Telefoon</text:span>: 038 – 499 76 34</text:p>
            <text:p text:style-name="al">
            <text:span text:style-name="nadrukvet">E-mail</text:span>: g.gelderman-goslinga@overijssel.nl</text:p>
            <text:p text:style-name="al"/>
            <text:p text:style-name="al">
            <text:span text:style-name="nadrukvet">Kennisgeving</text:span>
          </text:p>
            <text:p text:style-name="al"/>
            <text:p text:style-name="al">Gedeputeerde Staten van Overijssel,</text:p>
            <text:p text:style-name="al"/>
            <text:p text:style-name="al">
            <text:span text:style-name="nadrukvet">Delen mee: </text:span>
          </text:p>
            <text:p text:style-name="al">dat op basis van de artikelen 3:40 en 4:27 van de Algemene wet bestuursrecht en artikel 3, lid 1 en artikel 5, lid 1 van de Algemene subsidieverordening Overijssel 2005, het subsidieplafond voor 2018 als volgt vastgesteld/gewijzigd:</text:p>
            <text:p text:style-name="al"/>
            <text:p text:style-name="al">
            <text:span text:style-name="nadrukvet">Algemene subsidieverordening Overijssel 2005 (Asv)</text:span>
          </text:p>
            <text:p text:style-name="al"/>
            <text:p text:style-name="al">
            <text:span text:style-name="nadrukondlijn">Subsidie uitvraag ‘Optimaal benutten van kennis en ervaring over sociale kwaliteit’</text:span>: € 950.000,-.</text:p>
            <text:p text:style-name="al">Volgorde van behandeling: in volgorde van vastgestelde prioriteit en voor zover het subsidieplafond dit toelaat.</text:p>
            <text:p text:style-name="al">Meer informatie over deze uitvraag is te vinden op <text:a xlink:href="http://www.overijssel.nl/subsidie" xlink:type="simple">www.overijssel.nl/subsidie</text:a>. De aanvragen kunnen worden ingediend vanaf 15 mei 2018 9.00 uur tot en met 30 juni 2018 17.00 uur.</text:p>
            <text:p text:style-name="al"/>
            <text:p text:style-name="al">
            <text:span text:style-name="nadrukvet">Uitvoeringsbesluit subsidies Overijssel 2017 (Ubs)</text:span>
          </text:p>
            <text:p text:style-name="al"/>
            <text:p text:style-name="al">
            <text:span text:style-name="nadrukondlijn">Paragraaf 7.4 Versterking productieaanbod Overijssel:</text:span> € 304.510,- (het vorige subsidieplafond was € 240.000,-).</text:p>
            <text:p text:style-name="al">Dit bedrag is bestemd voor aanvragen die al ingediend zijn in 2018 en waarover de Provincie nog een besluit moet nemen.</text:p>
            <text:p text:style-name="al">Volgorde van behandeling: in volgorde van ontvangst en voor zover het subsidieplafond dit toelaa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Inwerkingtreding</text:span>
          </text:p>
            <text:p text:style-name="al">Dit besluit treedt in werking 1 dag na publicatie van dit provinciaal blad.</text:p>
            <text:p text:style-name="al"/>
            <text:p text:style-name="al">Gedeputeerde Staten voornoem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600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60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60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Overijssel – Subsidieplafonds 2018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3600</meta:user-defined>
    <meta:user-defined meta:name="OVERHEIDop.PrbID/DC.identifier">prb-2018-3600</meta:user-defined>
    <meta:user-defined meta:name="OVERHEID.TaxonomieBeleidsagenda/OVERHEID.category">Bestuur | Organisatie en beleid</meta:user-defined>
    <meta:user-defined meta:name="OVERHEID.Provincie/DC.spatial">Overijssel</meta:user-defined>
    <meta:user-defined meta:name="OVERHEIDop.referentienummer">2018/0268989</meta:user-defined>
    <meta:user-defined meta:name="DCTERMS.abstract">Subsidieplafond voor de subsidie uitvraag 'Optimaal benutten van kennis en ervaring over sociale kwaliteit' en wijziging paragraaf 7.4.</meta:user-defined>
    <meta:user-defined meta:name="DCTERMS.alternative">Wijziging subsidieplafonds 2018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Overijssel</meta:user-defined>
    <dc:language>nl</dc:language>
    <meta:user-defined meta:name="OVERHEIDgvop.Informatietype/DC.type">Overige besluiten van algemene strekking</meta:user-defined>
    <meta:user-defined meta:name="OVERHEID.Provincie/DCTERMS.publisher">Overijssel</meta:user-defined>
    <meta:user-defined meta:name="OVERHEID.Provincie/OVERHEID.authority">Overijssel</meta:user-defined>
    <meta:user-defined meta:name="OVERHEIDop.versieInformatie"/>
  </office:meta>
</office:document-meta>
</file>