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n vergunning Wet natuurbescherming  voor de locatie Denekamperdijk 51 in Losser</text:p>
      <text:section text:name="zakelijke-mededeling_id1-3-2" text:style-name="zakelijke-mededeling">
        <text:section text:name="zakelijke-mededeling-tekst_id1-3-2-1" text:style-name="zakelijke-mededeling-tekst">
          <text:section text:name="tekst_id1-3-2-1-1" text:style-name="tekst">
            <text:p text:style-name="common-al">Op 8 december 2017 ontvingen wij een aanvraag voor een vergunning Wet natuurbescherming  voor de locatie Denekamperdijk 51 in Losser. Gedeputeerde Staten hebben besloten dat de vergunn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een beroepschrift.</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599</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599</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599</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n vergunning Wet natuurbescherming  voor de locatie Denekamperdijk 51 in Losser</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16</meta:user-defined>
    <meta:user-defined meta:name="OVERHEIDop.publicationIssue">3599</meta:user-defined>
    <meta:user-defined meta:name="OVERHEIDop.PrbID/DC.identifier">prb-2018-3599</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581PX 51</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Beschikking Kraessenberg|exb-2018-29751</meta:user-defined>
    <meta:user-defined meta:name="OVERHEID.EPSG28992/DC.spatial">266104.32 477432.05</meta:user-defined>
    <meta:user-defined meta:name="OVERHEIDop.versieInformatie"/>
  </office:meta>
</office:document-meta>
</file>