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n vergunning Wet natuurbescherming  voor de locatie Vosseboerweg 4 in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17 ontvingen wij een aanvraag voor een vergunning Wet natuurbescherming  voor de locatie Vosseboerweg 4 in Den Ham. Gedeputeerde Staten hebben besloten dat de vergunning Wet natuurbescherming 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59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59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n vergunning Wet natuurbescherming  voor de locatie Vosseboerweg 4 in Den H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3598</meta:user-defined>
    <meta:user-defined meta:name="OVERHEIDop.PrbID/DC.identifier">prb-2018-359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683SH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eschikking Veurink|exb-2018-29745</meta:user-defined>
    <meta:user-defined meta:name="OVERHEID.EPSG28992/DC.spatial">230736.79 498766.06</meta:user-defined>
    <meta:user-defined meta:name="OVERHEIDop.versieInformatie"/>
  </office:meta>
</office:document-meta>
</file>