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apperallee 181 te Zutph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melkveehouderij aan de Kapperallee 181 te Zutph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5392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5392.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97</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97</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97</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Kapperallee 181 te Zutph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2</meta:user-defined>
    <meta:user-defined meta:name="OVERHEIDop.publicationIssue">3597</meta:user-defined>
    <meta:user-defined meta:name="OVERHEIDop.PrbID/DC.identifier">prb-2018-359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03DS 181</meta:user-defined>
    <meta:user-defined meta:name="OVERHEIDop.woonplaats">Zutphen</meta:user-defined>
    <meta:user-defined meta:name="OVERHEIDop.straatnaam">Kapperallee</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29738</meta:user-defined>
    <meta:user-defined meta:name="OVERHEIDop.externeBijlage">AERIUS berekening|exb-2018-29739</meta:user-defined>
    <meta:user-defined meta:name="OVERHEID.EPSG28992/DC.spatial">212890 462675</meta:user-defined>
    <meta:user-defined meta:name="OVERHEIDop.versieInformatie"/>
  </office:meta>
</office:document-meta>
</file>