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plaatsen van proceskleppen</text:p>
            <text:p text:style-name="common-al">Aanvraagdatum : 8 mei 2018</text:p>
            <text:p text:style-name="common-al">Zaaknummer : 9999839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94</meta:user-defined>
    <meta:user-defined meta:name="OVERHEIDop.PrbID/DC.identifier">prb-2018-3594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839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