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n vergunning Wet natuurbescherming  voor de locatie Schoolweg 1 in Saa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17 ontvingen wij een aanvraag voor een vergunning Wet natuurbescherming  voor de locatie Schoolweg 1 in Saasveld. Gedeputeerde Staten hebben besloten dat de vergunning Wet natuurbescherming 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58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8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8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n vergunning Wet natuurbescherming  voor de locatie Schoolweg 1 in Saas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3589</meta:user-defined>
    <meta:user-defined meta:name="OVERHEIDop.PrbID/DC.identifier">prb-2018-358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97MB 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Definitieve beschikking B. Scheepers - Scho...|exb-2018-29669</meta:user-defined>
    <meta:user-defined meta:name="OVERHEID.EPSG28992/DC.spatial">251663 484487</meta:user-defined>
    <meta:user-defined meta:name="OVERHEIDop.versieInformatie"/>
  </office:meta>
</office:document-meta>
</file>