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DSM Nederland B.V., deelinrichting Louisegroeve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informatiebord Zonneweide Louise Groeve Geleen</text:p>
            <text:p text:style-name="common-al">Locatie: CSP/DSM Nederland B.V., deelinrichting Louisegroeve, Koestraat 1, 6167 RA Geleen</text:p>
            <text:p text:style-name="common-al">Datum besluit: 8 mei 2018</text:p>
            <text:p text:style-name="common-al">Zaaknummer: 2018-20214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DSM Nederland B.V., deelinrichting Louisegroeve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83</meta:user-defined>
    <meta:user-defined meta:name="OVERHEIDop.PrbID/DC.identifier">prb-2018-3583</meta:user-defined>
    <meta:user-defined meta:name="OVERHEID.TaxonomieBeleidsagenda/OVERHEID.category">Natuur en milieu | Organisatie en beleid</meta:user-defined>
    <meta:user-defined meta:name="OVERHEIDop.referentienummer">2018-202146</meta:user-defined>
    <meta:user-defined meta:name="DCTERMS.abstract">Provincie Limburg, besluit verlengen beslistermijn omgevingsvergunning CSP/DSM Nederland B.V., deelinrichting Louisegroeve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2146|exb-2018-29633</meta:user-defined>
    <meta:user-defined meta:name="OVERHEID.EPSG28992/DC.spatial">183954 335767</meta:user-defined>
    <meta:user-defined meta:name="OVERHEIDop.versieInformatie"/>
  </office:meta>
</office:document-meta>
</file>