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, deelinrichting Brightlands Chemelot Campus, kadastraal bekend als gemeente Geleen, sectie H, perceel 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Pilot Plant G122-050</text:p>
            <text:p text:style-name="common-al">Locatie: CSP/Chemelot Campus, deelinrichting Brightlands Chemelot Campus, kadastraal bekend als gemeente Geleen, sectie H, perceel 1312</text:p>
            <text:p text:style-name="common-al"> Datum aanvraag: 3 mei 2018</text:p>
            <text:p text:style-name="common-al">Zaaknummer: 2018-20264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, deelinrichting Brightlands Chemelot Campus, kadastraal bekend als gemeente Geleen, sectie H, perceel 13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82</meta:user-defined>
    <meta:user-defined meta:name="OVERHEIDop.PrbID/DC.identifier">prb-2018-3582</meta:user-defined>
    <meta:user-defined meta:name="OVERHEID.TaxonomieBeleidsagenda/OVERHEID.category">Natuur en milieu | Organisatie en beleid</meta:user-defined>
    <meta:user-defined meta:name="OVERHEIDop.referentienummer">2018-202646</meta:user-defined>
    <meta:user-defined meta:name="DCTERMS.abstract">Provincie Limburg, aanvraag omgevingsvergunning CSP/Chemelot Campus, deelinrichting Brightlands Chemelot Campus, kadastraal bekend als gemeente Geleen, sectie H, perceel 13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1</meta:user-defined>
    <meta:user-defined meta:name="OVERHEIDop.woonplaats">Geleen</meta:user-defined>
    <meta:user-defined meta:name="OVERHEIDop.straatnaam">Marktpad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008 331205</meta:user-defined>
    <meta:user-defined meta:name="OVERHEIDop.versieInformatie"/>
  </office:meta>
</office:document-meta>
</file>