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merald Kalama Chemical B.V.</text:p>
            <text:p text:style-name="common-al">Locatie  : Montrealweg 15, 3197 KH Rotterdam-Botlek</text:p>
            <text:p text:style-name="common-al">Activiteit  : Milieuneutraal wijzigen</text:p>
            <text:p text:style-name="common-al">Voor  : Het verlengen van het tijdelijk verladen en afvoeren van procesresidu ten behoeve van</text:p>
            <text:p text:style-name="common-al"> een test om deze afvalstroom te verwerken bij AVR Afvalverwerking Botlek Rotterdam</text:p>
            <text:p text:style-name="common-al">Aanvraagdatum : 23 maart 2018</text:p>
            <text:p text:style-name="common-al">Besluitdatum : 9 mei 2018</text:p>
            <text:p text:style-name="common-al">Bekendmaking : 9 mei 2018</text:p>
            <text:p text:style-name="common-al">Zaaknummer : 99997923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G.J. Kuijt van de DCMR, telefoon: 010 - 246 81 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81</meta:user-defined>
    <meta:user-defined meta:name="OVERHEIDop.PrbID/DC.identifier">prb-2018-358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923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445 433683</meta:user-defined>
    <meta:user-defined meta:name="OVERHEIDop.versieInformatie"/>
  </office:meta>
</office:document-meta>
</file>