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liphos Rotterdam B.V.</text:p>
            <text:p text:style-name="common-al">Locatie  : Zevenmanshaven Oost 139, 3133 CA Vlaardingen</text:p>
            <text:p text:style-name="common-al">Activiteit  : Bouwen en Milieuneutraal wijzigen</text:p>
            <text:p text:style-name="common-al">Voor   : Het bouwen van een Fosforzuurtank T104</text:p>
            <text:p text:style-name="common-al">Aanvraagdatum : 13 maart 2018</text:p>
            <text:p text:style-name="common-al">Verzenddatum : 11 mei 2018</text:p>
            <text:p text:style-name="common-al">Zaaknummer : 99997828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8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8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8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. 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3580</meta:user-defined>
    <meta:user-defined meta:name="OVERHEIDop.PrbID/DC.identifier">prb-2018-3580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.Provincie/DC.spatial">Zuid-Holland</meta:user-defined>
    <meta:user-defined meta:name="OVERHEIDop.referentienummer">99997828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3CA 139</meta:user-defined>
    <meta:user-defined meta:name="OVERHEIDop.woonplaats">Vlaardingen</meta:user-defined>
    <meta:user-defined meta:name="OVERHEIDop.straatnaam">Zevenmanshaven Oos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960 434860</meta:user-defined>
    <meta:user-defined meta:name="OVERHEIDop.versieInformatie"/>
  </office:meta>
</office:document-meta>
</file>