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Uitvoeren werk of werkzaamheden </text:p>
            <text:p text:style-name="common-al">Voor   : Het aanbrengen van vervangend water</text:p>
            <text:p text:style-name="common-al">Aanvraagdatum : 16 maart 2018</text:p>
            <text:p text:style-name="common-al">Besluitdatum : 9 mei 2018</text:p>
            <text:p text:style-name="common-al">Bekendmaking : 9 mei 2018</text:p>
            <text:p text:style-name="common-al">Zaaknummer : 9999785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79</meta:user-defined>
    <meta:user-defined meta:name="OVERHEIDop.PrbID/DC.identifier">prb-2018-3579</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99997856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