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3484595 – PPG Coatings BV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wijzigen van de overslagruimte van gebouw 30</text:p>
            <text:p text:style-name="tussenkopcur">Locatie: Papesteeg 95 te Tiel </text:p>
            <text:p text:style-name="tussenkopcur">Datum: 11 mei 2018</text:p>
            <text:p text:style-name="tussenkopcur">Zaaknummer: W.Z18.103919.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7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7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3484595 – PPG Coatings BV - Papesteeg 9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5</meta:user-defined>
    <meta:user-defined meta:name="OVERHEIDop.publicationIssue">3577</meta:user-defined>
    <meta:user-defined meta:name="OVERHEIDop.PrbID/DC.identifier">prb-2018-3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29605</meta:user-defined>
    <meta:user-defined meta:name="OVERHEID.EPSG28992/DC.spatial">156591 432701</meta:user-defined>
    <meta:user-defined meta:name="OVERHEIDop.versieInformatie"/>
  </office:meta>
</office:document-meta>
</file>