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556377 - Erasmusplein 1 en 3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noveren van het Erasmusgebouw - fase 2</text:p>
            <text:p text:style-name="tussenkopcur">Locatie : Erasmusplein 1 en 3 te Nijmegen</text:p>
            <text:p text:style-name="tussenkopcur">Datum besluit : 11 mei 2018</text:p>
            <text:p text:style-name="tussenkopcur">Zaaknummer ODRN: W.Z18.10354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7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7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7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556377 - Erasmusplein 1 en 3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5</meta:user-defined>
    <meta:user-defined meta:name="OVERHEIDop.publicationIssue">3572</meta:user-defined>
    <meta:user-defined meta:name="OVERHEIDop.PrbID/DC.identifier">prb-2018-35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HT 1</meta:user-defined>
    <meta:user-defined meta:name="OVERHEIDop.woonplaats">Nijmegen</meta:user-defined>
    <meta:user-defined meta:name="OVERHEIDop.straatnaam">Erasmusplei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7999 425719</meta:user-defined>
    <meta:user-defined meta:name="OVERHEID.EPSG28992/DC.spatial">187999 425719</meta:user-defined>
    <meta:user-defined meta:name="OVERHEIDop.versieInformatie"/>
  </office:meta>
</office:document-meta>
</file>