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deputeerde Staten van de provincie Noord-Holland houdende subsidieplafond uitvoeringsregeling subsidie toekomstbestendige winkelgebieden Vaststelling subsidieplafonds Uitvoeringsregeling subsidie toekomstbestendige winkelgebieden Noord-Hol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Gedeputeerde Staten van Noord-Holland;</text:p>
            <text:p text:style-name="al"/>
            <text:p text:style-name="al">Gelet op artikel 6 van de Uitvoeringsregeling subsidie toekomstbestendige winkelgebieden Noord-Holland 201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Gedeputeerde Staten stellen het subsidieplafond voor het onderwerp ‘terugdringen van leegstand of bevorderen van transformatie van een winkelgebied’ vast op € 300.000,-.</text:p>
              </text:list-item>
              <text:list-item text:style-override="id1-3-2-2-1-3">
                <text:number>2.</text:number>
                <text:p text:style-name="al">Gedeputeerde Staten stellen het subsidieplafond voor het onderwerp ‘opzetten of verbeteren van een ondernemingscollectief of het verbeteren van de samenwerking tussen ondernemers in het betreffende winkelgebied’ vast op € 150.000,-.</text:p>
              </text:list-item>
              <text:list-item text:style-override="id1-3-2-2-1-4">
                <text:number>3.</text:number>
                <text:p text:style-name="al">Gedeputeerde Staten stellen het subsidieplafond voor het onderwerp ‘onderscheidend vermogen van een winkelgebied’ vast op € 15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7 van de Uitvoeringsregeling subsidie toekomstbestendige winkelgebieden Noord-Holland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7 maart 2018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W. Remkes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Uitgegeven op 5 april 2018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Namens Gedeputeerde Staten van Noord-Holland,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7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deputeerde Staten van de provincie Noord-Holland houdende subsidieplafond uitvoeringsregeling subsidie toekomstbestendige winkelgebieden Vaststelling subsidieplafonds Uitvoeringsregeling subsidie toekomstbestendige winkelgebieden Noord-Hol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70</meta:user-defined>
    <meta:user-defined meta:name="OVERHEIDop.PrbID/DC.identifier">prb-2018-3570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;http://decentrale.regelgeving.overheid.nl/cvdr/xhtmloutput/Historie/Noord-Holland/CVDR609631/CVDR609631_1.html</meta:user-defined>
    <meta:user-defined meta:name="OVERHEIDop.referentienummer">990881/1051416</meta:user-defined>
    <meta:user-defined meta:name="DCTERMS.alternative">Vaststelling subsidieplafonds Uitvoeringsregeling subsidie toekomstbestendige winkelgebieden Noord-Hol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5-17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0061_1</meta:user-defined>
    <meta:user-defined meta:name="OVERHEIDop.versieInformatie"/>
  </office:meta>
</office:document-meta>
</file>