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 juni 2018 Looierstraat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mei 2018</text:p>
            <text:p text:style-name="common-al">Datum evenement: 1 juni 2018</text:p>
            <text:p text:style-name="common-al">Locatie evenement: Looierstraat te Voerendaal</text:p>
            <text:p text:style-name="last-al">Zaaknummer: 2018-2027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6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6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1 juni 2018 Looierstraat te Voerend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62</meta:user-defined>
    <meta:user-defined meta:name="OVERHEIDop.PrbID/DC.identifier">prb-2018-3562</meta:user-defined>
    <meta:user-defined meta:name="OVERHEID.TaxonomieBeleidsagenda/OVERHEID.category">Natuur en milieu | Organisatie en beleid</meta:user-defined>
    <meta:user-defined meta:name="OVERHEIDop.referentienummer">2018-202711</meta:user-defined>
    <meta:user-defined meta:name="DCTERMS.abstract">Provincie Limburg, melding vuurwerk d.d. 1 juni 2018 Looierstraat te Voerenda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Looierstraat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2711|exb-2018-29524</meta:user-defined>
    <meta:user-defined meta:name="OVERHEID.EPSG28992/DC.spatial">193047 321495</meta:user-defined>
    <meta:user-defined meta:name="OVERHEID.EPSG28992/DC.spatial">193047 321495</meta:user-defined>
    <meta:user-defined meta:name="OVERHEIDop.versieInformatie"/>
  </office:meta>
</office:document-meta>
</file>