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en 27 mei 2018 Sportcentrumlaan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pril 2018</text:p>
            <text:p text:style-name="common-al">Datum evenement: 26 en 27 mei 2018</text:p>
            <text:p text:style-name="common-al">Locatie evenement: Sportcentrumlaan te Sittard</text:p>
            <text:p text:style-name="last-al">Zaaknummer: 2018-202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6 en 27 mei 2018 Sportcentrumlaan te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61</meta:user-defined>
    <meta:user-defined meta:name="OVERHEIDop.PrbID/DC.identifier">prb-2018-3561</meta:user-defined>
    <meta:user-defined meta:name="OVERHEID.TaxonomieBeleidsagenda/OVERHEID.category">Natuur en milieu | Organisatie en beleid</meta:user-defined>
    <meta:user-defined meta:name="OVERHEIDop.referentienummer">2018-202555</meta:user-defined>
    <meta:user-defined meta:name="DCTERMS.abstract">Provincie Limburg, melding vuurwerk d.d. 26 en 27 mei 2018 Sportcentrumlaan te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</meta:user-defined>
    <meta:user-defined meta:name="OVERHEIDop.woonplaats">Sittard</meta:user-defined>
    <meta:user-defined meta:name="OVERHEIDop.straatnaam">Sportcentrumlaan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2555|exb-2018-29523</meta:user-defined>
    <meta:user-defined meta:name="OVERHEID.EPSG28992/DC.spatial">189254 335708</meta:user-defined>
    <meta:user-defined meta:name="OVERHEIDop.versieInformatie"/>
  </office:meta>
</office:document-meta>
</file>