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14 en 15 juli 2018 Hofstraat 13-15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april 2018</text:p>
            <text:p text:style-name="common-al">Datum evenement: 14 en 15 juli 2018</text:p>
            <text:p text:style-name="common-al">Locatie evenement: Hofstraat 13-15 te Landgraaf</text:p>
            <text:p text:style-name="last-al">Zaaknummer: 2018-2020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6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6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brandingstoestemming d.d. 14 en 15 juli 2018 Hofstraat 13-15 te Land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60</meta:user-defined>
    <meta:user-defined meta:name="OVERHEIDop.PrbID/DC.identifier">prb-2018-3560</meta:user-defined>
    <meta:user-defined meta:name="OVERHEID.TaxonomieBeleidsagenda/OVERHEID.category">Natuur en milieu | Organisatie en beleid</meta:user-defined>
    <meta:user-defined meta:name="OVERHEIDop.referentienummer">2018-202068</meta:user-defined>
    <meta:user-defined meta:name="DCTERMS.abstract">Provincie Limburg, ontbrandingstoestemming d.d. 14 en 15 juli 2018 Hofstraat 13-15 te Landgraaf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2XC 13</meta:user-defined>
    <meta:user-defined meta:name="OVERHEIDop.woonplaats">Landgraaf</meta:user-defined>
    <meta:user-defined meta:name="OVERHEIDop.straatnaam">Hofstraat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brandingstoestemming 2018-202068|exb-2018-29521</meta:user-defined>
    <meta:user-defined meta:name="OVERHEID.EPSG28992/DC.spatial">199506 321430</meta:user-defined>
    <meta:user-defined meta:name="OVERHEIDop.versieInformatie"/>
  </office:meta>
</office:document-meta>
</file>