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hof 2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juli 2006, kenmerk DGWM/2006/10420, 18 september 2007, kenmerk PZH-2007-407846 en 3 april 2012, kenmerk PZH-2012-330040523 verleende omgevingsvergunningen <text:span text:style-name="nadrukvet">ambtshalve aan te passen</text:span>. De locatie betreft <text:span text:style-name="nadrukvet">Ambachtshof 2, 2632 BB te Nootdorp </text:span>(zaaknummer 00498581)<text:span text:style-name="nadrukvet">.</text:span></text:p>
            <text:p text:style-name="common-al">Ten opzichte van de ontwerpbeschikking zijn wijzigingen aangebracht aangaande de opslag van afvalstoffen.</text:p>
            <text:p text:style-name="common-al">
            <text:span text:style-name="nadrukvet">Beroep en inzage</text:span>
          </text:p>
            <text:p text:style-name="common-al">De beschikking en de relevante documenten liggen vanaf 15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85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Ambachtshof 2 te Noot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58</meta:user-defined>
    <meta:user-defined meta:name="OVERHEIDop.PrbID/DC.identifier">prb-2018-35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2BB 2</meta:user-defined>
    <meta:user-defined meta:name="OVERHEIDop.woonplaats">Nootdorp</meta:user-defined>
    <meta:user-defined meta:name="OVERHEIDop.straatnaam">Ambachtsho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45 451827</meta:user-defined>
    <meta:user-defined meta:name="OVERHEIDop.versieInformatie"/>
  </office:meta>
</office:document-meta>
</file>