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Maarsbergseweg 67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0337, te verlenen op grond van de Wet natuurbescherming. De vergunning zal verleend worden ten behoeve van het bedrijf gelegen aan Maarsbergseweg 67 in Woudenberg. Aan de vergunning zijn voorschriften verbonden om de natuurlijke kenmerken van de Natura 2000-gebieden te beschermen. Publicatiedatum maandag 14 me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55</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55</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55</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Maarsbergseweg 67 in Wouden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4</meta:user-defined>
    <meta:user-defined meta:name="OVERHEIDop.publicationIssue">3555</meta:user-defined>
    <meta:user-defined meta:name="OVERHEIDop.PrbID/DC.identifier">prb-2018-35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JG 67</meta:user-defined>
    <meta:user-defined meta:name="OVERHEIDop.woonplaats">Woudenberg</meta:user-defined>
    <meta:user-defined meta:name="OVERHEIDop.straatnaam">Maarsberg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Wnb Maarsbergseweg 67 in Woudenberg|exb-2018-29462</meta:user-defined>
    <meta:user-defined meta:name="OVERHEID.EPSG28992/DC.spatial">156541 453707</meta:user-defined>
    <meta:user-defined meta:name="OVERHEIDop.versieInformatie"/>
  </office:meta>
</office:document-meta>
</file>