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Huhtamaki Nederland B.V. een omgevingsvergunning onder kenmerk</text:p>
            <text:p text:style-name="common-al"> 2018-FUMO-0025800.</text:p>
            <text:p text:style-name="common-al">Betreft: het verbouwen en in gebruik nemen van een loods met een testinstallatie.</text:p>
            <text:p text:style-name="common-al">Locatie: Zuidelijke Industrieweg 3, 8801 JB  Franeker, gemeente Waadhoeke.</text:p>
            <text:p text:style-name="common-al"/>
            <text:p text:style-name="common-al">Belanghebbenden kunnen tegen de beschikking van 10 mei t/m 20 juni 2018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54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5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5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adhoeke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3554</meta:user-defined>
    <meta:user-defined meta:name="OVERHEIDop.PrbID/DC.identifier">prb-2018-355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01JB 3</meta:user-defined>
    <meta:user-defined meta:name="OVERHEIDop.woonplaats">Franeker</meta:user-defined>
    <meta:user-defined meta:name="OVERHEIDop.straatnaam">Zuidelijke Industrie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5441 577258</meta:user-defined>
    <meta:user-defined meta:name="OVERHEIDop.versieInformatie"/>
  </office:meta>
</office:document-meta>
</file>