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Van der Wal Joure Holding B.V. een omgevingsvergunning onder kenmerk 2016-FUMO-0019330.</text:p>
            <text:p text:style-name="common-al">Betreft: het bouwen van een bouwwerk, het handelen in strijd met regels ruimtelijke ordening en voor het veranderen of veranderen van de werking van een inrichting. </text:p>
            <text:p text:style-name="common-al">Locatie: Haskerveldweg 2, 8501 ZE  Joure, gemeente De Fryske Marren.</text:p>
            <text:p text:style-name="common-al">De vergunning is gewijzigd ten opzichte van de ontwerpbeschikking.</text:p>
            <text:p text:style-name="common-al"/>
            <text:p text:style-name="common-al">Tegen de beschikking kan 15 mei t/m 25 juni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14 mei t/m 25 jun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48</meta:user-defined>
    <meta:user-defined meta:name="OVERHEIDop.PrbID/DC.identifier">prb-2018-35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1ZE 2</meta:user-defined>
    <meta:user-defined meta:name="OVERHEIDop.woonplaats">Joure</meta:user-defined>
    <meta:user-defined meta:name="OVERHEIDop.straatnaam">Haskerveld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269 552816</meta:user-defined>
    <meta:user-defined meta:name="OVERHEIDop.versieInformatie"/>
  </office:meta>
</office:document-meta>
</file>