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aterschap Vallei en Veluwe – OLO 3612061 - Industriestraat 31 te Elburg</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text:span text:style-name="nadrukvet">: </text:span>het accepteren van vloeistof verkregen bij de anaerobe behandeling van stedelijk afval</text:p>
            <text:p text:style-name="tussenkopcur">Locatie : Industriestraat 31 te Elburg</text:p>
            <text:p text:style-name="tussenkopcur">Datum besluit : 9 mei 2018</text:p>
            <text:p text:style-name="tussenkopcur">Datum verzending : 9 mei 2018</text:p>
            <text:p text:style-name="tussenkopcur">Zaaknummer ODRN: W.Z18.104303.01</text:p>
            <text:p text:style-name="last-al"/>
            <text:p text:style-name="tussenkopcur">Inwerkingtreding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4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4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4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Waterschap Vallei en Veluwe – OLO 3612061 - Industriestraat 31 te 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46</meta:user-defined>
    <meta:user-defined meta:name="OVERHEIDop.PrbID/DC.identifier">prb-2018-35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1HH 31</meta:user-defined>
    <meta:user-defined meta:name="OVERHEIDop.woonplaats">Elburg</meta:user-defined>
    <meta:user-defined meta:name="OVERHEIDop.straatnaam">Industri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29409</meta:user-defined>
    <meta:user-defined meta:name="OVERHEID.EPSG28992/DC.spatial">185382 496697</meta:user-defined>
    <meta:user-defined meta:name="OVERHEIDop.versieInformatie"/>
  </office:meta>
</office:document-meta>
</file>