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edgekeurd is het evaluatieverslag: kenmerk 2018-FUMO-0026801.</text:p>
            <text:p text:style-name="common-al">Locatie: Canada 4, 8424 SR  Elsloo, gemeente Ooststellingwerf.</text:p>
            <text:p text:style-name="common-al"/>
            <text:p text:style-name="common-al">Belanghebbenden kunnen t/m 20 juni 2018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545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545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545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oststellingwerf Evaluatieverslag uitgevoerde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3545</meta:user-defined>
    <meta:user-defined meta:name="OVERHEIDop.PrbID/DC.identifier">prb-2018-354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24SR 4</meta:user-defined>
    <meta:user-defined meta:name="OVERHEIDop.woonplaats">Elsloo</meta:user-defined>
    <meta:user-defined meta:name="OVERHEIDop.straatnaam">Canada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15421 549830</meta:user-defined>
    <meta:user-defined meta:name="OVERHEIDop.versieInformatie"/>
  </office:meta>
</office:document-meta>
</file>