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4 november 2017 een aanvraag om vergunning Wet algemene bepalingen omgevingsrecht van Yara Sluiskil B.V. ontvangen voor het plaatsen van een gasontvangststation voor waterstof. Gedeputeerde staten van Zeeland hebben besloten de beslistermijn van deze procedures te verlengen met 6 weken. Voor verdere informatie kunt u zich wenden tot mevrouw M.I.R. de Pooter - de Winne, tel. +31 (0)6 51202165. De aanvraag  staat geregistreerd onder nummer W-AOV1706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54</meta:user-defined>
    <meta:user-defined meta:name="OVERHEIDop.PrbID/DC.identifier">prb-2018-35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