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verrijn 18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en 28, 39 en 40 (goedkeuring deelsaneringsplan) van de Wet bodembescherming (Wbb), ingediend door Stantec B.V. Het betreft een verzoek tot het afgeven van een beschikking inzake ernst en spoed en de instemming met het ingediende deelsaneringsplan voor de locatie Overrijn 18 te Katwijk ZH, kadastraal bekend Katwijk, sectie D, nummer 1243 (gedeeltelijk). De locatie is geregistreerd onder de locatiecode AA053702316.</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16 mei 2018 tot en met 26 juni 2018</text:span> in het gemeentehuis van Katwijk, Koningin Julianalaan 3 in Katwijk.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4083392 of J.Kromhout@odwh.nl. Vermeld hierbij het zaaknummer: 20180733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3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3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Overrijn 18 te Katwijk Z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39</meta:user-defined>
    <meta:user-defined meta:name="OVERHEIDop.PrbID/DC.identifier">prb-2018-3539</meta:user-defined>
    <meta:user-defined meta:name="OVERHEID.TaxonomieBeleidsagenda/OVERHEID.category">Natuur en milieu | Organisatie en beleid</meta:user-defined>
    <meta:user-defined meta:name="OVERHEIDop.referentienummer">2018073725</meta:user-defined>
    <meta:user-defined meta:name="DCTERMS.abstract">Het betreft een verzoek tot het afgeven van een beschikking inzake ernst en spoed en de instemming met het ingediende deelsaneringsplan voor de locatie Overrijn 18 te Katwijk ZH, kadastraal bekend Katwijk, sectie D, nummer 1243 (gedeeltelijk).</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3EP 18</meta:user-defined>
    <meta:user-defined meta:name="OVERHEIDop.woonplaats">Katwijk</meta:user-defined>
    <meta:user-defined meta:name="OVERHEIDop.straatnaam">Overrij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231 467716</meta:user-defined>
    <meta:user-defined meta:name="OVERHEIDop.versieInformatie"/>
  </office:meta>
</office:document-meta>
</file>