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Reomas B.V. - OLO  - Loskade 1 te Zutph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buiten behandeling stellen, waarbij de reguliere voorbereidingsprocedure van toepassing is:</text:p>
            <text:p text:style-name="tussenkopcur"/>
            <text:p text:style-name="tussenkopcur">Voor : overeenstemmen van gedateerde voorwaarden met de nu gangbare voorwaarden</text:p>
            <text:p text:style-name="tussenkopcur">Locatie : Loskade 1 te Zutphen</text:p>
            <text:p text:style-name="tussenkopcur">Datum besluit : 09-05-2018</text:p>
            <text:p text:style-name="tussenkopcur">Zaaknummer ODRN: W.Z18.10320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3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3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3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buiten behandeling stellen– Reomas B.V. - OLO  - Loskade 1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534</meta:user-defined>
    <meta:user-defined meta:name="OVERHEIDop.PrbID/DC.identifier">prb-2018-35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X</meta:user-defined>
    <meta:user-defined meta:name="OVERHEIDop.woonplaats">Zutphen</meta:user-defined>
    <meta:user-defined meta:name="OVERHEIDop.straatnaam">Loskade</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10310 463416</meta:user-defined>
    <meta:user-defined meta:name="OVERHEIDop.versieInformatie"/>
  </office:meta>
</office:document-meta>
</file>