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3651765 – Friesland Campina Nederland B.V. - Kanaalstraat 4 te Lochem</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Friesland Campina Nederland B.V. </text:p>
            <text:p text:style-name="tussenkopcur">Locatie: Kanaalstraat 4 te Lochem </text:p>
            <text:p text:style-name="tussenkopcur">Omschrijving: verlengen van het in gebruik hebben van een tijdelijk bouwwerk </text:p>
            <text:p text:style-name="tussenkopcur">Datum ontvangst: 7 mei 2018 </text:p>
            <text:p text:style-name="tussenkopcur">Zaaknummer ODRN: W.Z18.104854.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531</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531</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531</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3651765 – Friesland Campina Nederland B.V. - Kanaalstraat 4 te Loche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14</meta:user-defined>
    <meta:user-defined meta:name="OVERHEIDop.publicationIssue">3531</meta:user-defined>
    <meta:user-defined meta:name="OVERHEIDop.PrbID/DC.identifier">prb-2018-353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41DA 4</meta:user-defined>
    <meta:user-defined meta:name="OVERHEIDop.woonplaats">Lochem</meta:user-defined>
    <meta:user-defined meta:name="OVERHEIDop.straatnaam">Kanaal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25914 464538</meta:user-defined>
    <meta:user-defined meta:name="OVERHEIDop.versieInformatie"/>
  </office:meta>
</office:document-meta>
</file>