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Mandaatbesluit gedeputeerde staten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april 2018, nummer 18003673, houdende wijziging van het Mandaatbesluit gedeputeerde staten 2017 van 9 mei 2017, Provinciaal Blad 2017, nummer 2819.</text:span>
          </text:p>
            <text:p text:style-name="al"/>
            <text:p text:style-name="al">
            <text:span text:style-name="nadrukcur">Gedeputeerde staten van Zeeland</text:span>,</text:p>
            <text:list text:style-name="id1-3-2-1-1-4">
              <text:list-item text:style-override="id1-3-2-1-1-4-1">
                <text:number>•</text:number>
                <text:p text:style-name="al">overwegende dat in verband met de wens om in bepaalde gevallen eerder in het grondproces een belangenafweging te kunnen maken, de mandaten met betrekking tot de aankoop van onroerende zaken en de verkoop van provinciale eigendommen dienen te worden gewijzigd;</text:p>
              </text:list-item>
              <text:list-item text:style-override="id1-3-2-1-1-4-2">
                <text:number>•</text:number>
                <text:p text:style-name="al">gelet op hoofdstuk 10 van de Algemene wet bestuursrecht;</text:p>
              </text:list-item>
            </text:list>
            <text:p text:style-name="al">besluiten vast te stellen de navolgende wijziging van het Mandaatbesluit gedeputeerde sta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ten inzake:</text:p>
            <text:list text:style-name="id1-3-2-2-1-3">
              <text:list-item text:style-override="id1-3-2-2-1-3-1">
                <text:number>a.</text:number>
                <text:p text:style-name="al">de bevoegdheid tot het besluiten tot de aankoop van onroerende zaken (aankoopbesluit) en daaruit voortvloeiend het besluiten tot het aangaan van een privaatrechtelijke overeenkomst op het gebied van grondverwerving en eigendomsbeheer; en</text:p>
              </text:list-item>
              <text:list-item text:style-override="id1-3-2-2-1-3-2">
                <text:number>b.</text:number>
                <text:p text:style-name="al">de bevoegdheid tot het besluiten tot de verkoop van en het bezwaren van provinciale eigendommen alsmede het besluiten tot het vestigen van beperkte rechten;</text:p>
              </text:list-item>
            </text:list>
            <text:p text:style-name="al">opgenomen in onderdeel I van het Mandaatbesluit gedeputeerde staten 2017 onder afdeling Planvorming en realisatie worden gewijzigd als vol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Provincie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de aankoop van onroerende zaken (aankoopbesluit), behoudens opstallen, en daaruit voortvloeiend het besluiten tot het aangaan van een privaatrechtelijke overeenkomst op het gebied van grondverwerving en eigendomsbehe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ext:list text:style-name="id1-3-2-2-1-6-1-5-2-4-1">
                      <text:list-item text:style-override="id1-3-2-2-1-6-1-5-2-4-1-1">
                        <text:number>a)</text:number>
                        <text:p text:style-name="table_al">Uitsluitend voor zover dit geschiedt binnen het daarvoor beschikbaar gestelde krediet e/o budget</text:p>
                      </text:list-item>
                      <text:list-item text:style-override="id1-3-2-2-1-6-1-5-2-4-1-2">
                        <text:number>b)</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2-1-6-1-5-2-4-1-3">
                        <text:number>c)</text:number>
                        <text:p text:style-name="table_al">Aan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Besluiten tot de verkoop van provinciale eigendommen, behoudens opstallen, en het bezwaren van provinciale eigendommen alsmede het besluiten tot het vestigen van beperkte recht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ext:list text:style-name="id1-3-2-2-1-6-1-5-3-4-1">
                      <text:list-item text:style-override="id1-3-2-2-1-6-1-5-3-4-1-1">
                        <text:number>a.</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2-1-6-1-5-3-4-1-2">
                        <text:number>b.</text:number>
                        <text:p text:style-name="table_al">Ver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Besluiten tot aan- en verkoop van provinciale eigendommen die onderdeel uitmaken van een (kavel)ruil, behoudens opstallen. </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ext:list text:style-name="id1-3-2-2-1-6-1-5-4-4-1">
                      <text:list-item text:style-override="id1-3-2-2-1-6-1-5-4-4-1-1">
                        <text:number>a.</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2-1-6-1-5-4-4-1-2">
                        <text:number>b.</text:number>
                        <text:p text:style-name="table_al">het saldo van de aan- en verkoop van strategische (niet-taakgebonden) gronden van € 1 miljoen of hoger wordt altijd aan GS voorgelegd en valt dus buiten het mandaat</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7 april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mei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2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Mandaatbesluit gedeputeerde state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29</meta:user-defined>
    <meta:user-defined meta:name="OVERHEIDop.PrbID/DC.identifier">prb-2018-3529</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7-04-01</meta:user-defined>
    <meta:user-defined meta:name="DC.source">artikel 25 van de Wet op de ondernemingsraden;1.0:c:BWBR0002747&amp;artikel=25&amp;g=2016-10-01</meta:user-defined>
    <meta:user-defined meta:name="DC.source">artikel 3:42 van de Algemene wet bestuursrecht;1.0:c:BWBR0005537&amp;artikel=3%3A42&amp;g=2017-04-01</meta:user-defined>
    <meta:user-defined meta:name="OVERHEIDop.referentienummer">17009151</meta:user-defined>
    <meta:user-defined meta:name="DCTERMS.alternative">Mandaatbesluit gedeputeerde staten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5-15</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7_4</meta:user-defined>
    <meta:user-defined meta:name="OVERHEIDop.versieInformatie"/>
  </office:meta>
</office:document-meta>
</file>