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Vopak Terminal Vlissinge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Vopak Terminal Vlissingen B.V., gelegen aan de Frankrijkweg 4, 4455 TR te Nieuwdorp een omgevingsvergunning hebben verleend voor het verhogen van het aantal tankauto- en wagonbehandelingen per jaar en daarmee het verhogen van de terminaldoorzet en het aantal kleine zeeschepen per jaar.</text:p>
            <text:p text:style-name="common-al">De vergunning ligt ter inzage vanaf 17 mei 2018 tot en met 28 juni 2018 bij de publieksbalie van de gemeente Terneuzen, Stadhuisplein 1 in Terneuzen van maandag tot en met vrijdag van 12.00 tot 16.30 uur en/of gedurende openingstijden in het gemeentehuis te Borssele.</text:p>
            <text:p text:style-name="common-al">Belanghebbenden die zienswijzen hebben ingediend over de ontwerpvergunning, de adviseurs die advies uitgebracht hebben over de ontwerpvergunning en belanghebbenden aan wie redelijkerwijs niet kan worden verweten geen zienswijzen te hebben ingediend over de ontwerpvergunning kunnen tot en met 28 juni 2018 tegen de vergunning beroep instellen bij de afdeling bestuursrecht van de rechtbank Zeeland-West Brabant, locatie Breda, team bestuursrecht, Postbus 90006, 4800 PA Breda. De vergunningen treden op 29 juni 2018 in werking, tenzij een verzoek tot het treffen van een voorlopige voorziening is gedaan bij de voorzieningenrechter van de afdeling bestuursrecht van de rechtbank Zeeland-West Brabant, locatie Breda, team bestuursrecht, Postbus 90006, 4800 PA Breda.</text:p>
            <text:p text:style-name="last-al">Voor nadere informatie kunt u zich wenden tot de heer H.G.L. Hoogervorst, tel 06-5120 6090 van RUD Zeeland. Het besluit staat geregistreerd onder nummer W-AOV170155 / 001607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52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2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2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uitgebreide omgevingsvergunning Vopak Terminal Vlissingen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6</meta:user-defined>
    <meta:user-defined meta:name="OVERHEIDop.publicationIssue">3526</meta:user-defined>
    <meta:user-defined meta:name="OVERHEIDop.PrbID/DC.identifier">prb-2018-35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TR 4</meta:user-defined>
    <meta:user-defined meta:name="OVERHEIDop.woonplaats">Nieuwdorp</meta:user-defined>
    <meta:user-defined meta:name="OVERHEIDop.straatnaam">Frankrijk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8967 386965</meta:user-defined>
    <meta:user-defined meta:name="OVERHEIDop.versieInformatie"/>
  </office:meta>
</office:document-meta>
</file>