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tijdelijk en uitzonderlijk gebruik (TUG) voor de locatie Kallenkote 19 in Kallenkote</text:p>
      <text:section text:name="zakelijke-mededeling_id1-3-2" text:style-name="zakelijke-mededeling">
        <text:section text:name="zakelijke-mededeling-tekst_id1-3-2-1" text:style-name="zakelijke-mededeling-tekst">
          <text:section text:name="tekst_id1-3-2-1-1" text:style-name="tekst">
            <text:p text:style-name="common-al">Op 17 april 2018 ontvingen wij een aanvraag voor een ontheffing tijdelijk en uitzonderlijk gebruik (TUG) voor de locatie Kallenkote 19 in Kallenkote. Gedeputeerde Staten hebben besloten dat de ontheffing tijdelijk en uitzonderlijk gebruik (TU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522</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22</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22</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ntheffing tijdelijk en uitzonderlijk gebruik (TUG) voor de locatie Kallenkote 19 in Kallenkot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4</meta:user-defined>
    <meta:user-defined meta:name="OVERHEIDop.publicationIssue">3522</meta:user-defined>
    <meta:user-defined meta:name="OVERHEIDop.PrbID/DC.identifier">prb-2018-3522</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345HB 19</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EPSG28992/DC.spatial">207228 533995</meta:user-defined>
    <meta:user-defined meta:name="OVERHEIDop.versieInformatie"/>
  </office:meta>
</office:document-meta>
</file>