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erenweg 50b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Hopman en Peters. Het betreft een melding inzake categorie Immobiel van het Besluit Uniforme Saneringen (BUS) voor de locatie Herenweg 50b te Warmond, kadastraal bekend gemeente Warmond sectie D, nummer 4870. De locatie is geregistreerd onder de locatiecode AA18840213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M. Daudt via 071-4083351 of M.Daudt@odwh.nl. Vermeld hierbij het zaaknummer: 20180763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erenweg 50b te Wa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18</meta:user-defined>
    <meta:user-defined meta:name="OVERHEIDop.PrbID/DC.identifier">prb-2018-3518</meta:user-defined>
    <meta:user-defined meta:name="OVERHEID.TaxonomieBeleidsagenda/OVERHEID.category">Natuur en milieu | Organisatie en beleid</meta:user-defined>
    <meta:user-defined meta:name="OVERHEIDop.referentienummer">2018076374</meta:user-defined>
    <meta:user-defined meta:name="DCTERMS.abstract">Het betreft een melding inzake categorie Immobiel van het Besluit Uniforme Saneringen (BUS) voor de locatie Herenweg 50b te Warmond, kadastraal bekend gemeente Warmond sectie D, nummer 487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61ES 50a</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327 467777</meta:user-defined>
    <meta:user-defined meta:name="OVERHEIDop.versieInformatie"/>
  </office:meta>
</office:document-meta>
</file>