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ging beslistermijn reguliere omgevingsvergunning GEO Energie B.V.</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Goes hebben op 13 maart 2018 een aanvraag om vergunning Wet algemene bepalingen omgevingsrecht van GEO Energie B.V. ontvangen. Burgemeester en wethouders van Goes hebben besloten de beslistermijn van deze procedures te verlengen met 6 weken. Voor verdere informatie kunt u zich wenden tot de heer T. Mattheij, tel. 06-5120 809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51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51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nging beslistermijn reguliere omgevingsvergunning GEO Energie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6</meta:user-defined>
    <meta:user-defined meta:name="OVERHEIDop.publicationIssue">3514</meta:user-defined>
    <meta:user-defined meta:name="OVERHEIDop.PrbID/DC.identifier">prb-2018-3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967 386965</meta:user-defined>
    <meta:user-defined meta:name="OVERHEIDop.versieInformatie"/>
  </office:meta>
</office:document-meta>
</file>