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Dow Benelux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Dow Benelux B.V., gelegen aan de Herbert H. Dowweg 5, 4542 NM te Hoek een reguliere omgevingsvergunning hebben verleend voor het plaatsen van nieuwe condensaattank D2.</text:p>
            <text:p text:style-name="common-al">De beschikking kan worden ingezien tot en met 20 juni 2018 bij de publieksbalie van de gemeente Terneuzen, Stadhuisplein 1 in Terneuzen van maandag tot en met vrijdag van 12.00 tot 16.30 uur.</text:p>
            <text:p text:style-name="common-al">Belanghebbenden kunnen tot en met 20 juni 2018 tegen dit besluit schriftelijk bezwaar maken bij de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last-al">Voor nadere informatie en het opvragen van stukken kunt u zich wenden tot mevrouw M. Koek, tel. 06-4064 2319 van RUD Zeeland. Het besluit staat geregistreerd onder nummer W-AOV180165 / 0019065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512</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512</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512</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reguliere omgevingsvergunning Dow Benelux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16</meta:user-defined>
    <meta:user-defined meta:name="OVERHEIDop.publicationIssue">3512</meta:user-defined>
    <meta:user-defined meta:name="OVERHEIDop.PrbID/DC.identifier">prb-2018-351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2NM 5 kr5</meta:user-defined>
    <meta:user-defined meta:name="OVERHEIDop.woonplaats">Hoek</meta:user-defined>
    <meta:user-defined meta:name="OVERHEIDop.straatnaam">Herbert h. Dow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3496 372737</meta:user-defined>
    <meta:user-defined meta:name="OVERHEIDop.versieInformatie"/>
  </office:meta>
</office:document-meta>
</file>